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0a503d" style:font-size-asian="12pt" style:font-size-complex="12pt"/>
    </style:style>
    <style:style style:name="P11" style:family="paragraph" style:parent-style-name="COMUNI">
      <style:text-properties style:font-name="Verdana" fo:font-size="12pt" officeooo:paragraph-rsid="000a503d"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a503d" style:font-size-asian="12pt" style:font-name-complex="Times New Roman"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9eb70" style:font-weight-asian="bold"/>
    </style:style>
    <style:style style:name="T5" style:family="text">
      <style:text-properties fo:font-weight="bold" officeooo:rsid="000a503d" style:font-weight-asian="bold"/>
    </style:style>
    <style:style style:name="T6" style:family="text">
      <style:text-properties style:font-name-complex="Arial"/>
    </style:style>
    <style:style style:name="T7" style:family="text">
      <style:text-properties officeooo:rsid="0013bf44" style:font-name-complex="Arial"/>
    </style:style>
    <style:style style:name="T8" style:family="text">
      <style:text-properties officeooo:rsid="0009eb70" style:font-name-complex="Arial"/>
    </style:style>
    <style:style style:name="T9" style:family="text">
      <style:text-properties officeooo:rsid="00131889"/>
    </style:style>
    <style:style style:name="T10" style:family="text">
      <style:text-properties style:font-name="Verdana" fo:language="es" fo:country="AR" style:font-name-complex="Times New Roman"/>
    </style:style>
    <style:style style:name="T11" style:family="text">
      <style:text-properties style:font-name="Verdana" fo:language="es" fo:country="AR" style:font-name-complex="Arial"/>
    </style:style>
    <style:style style:name="T12" style:family="text">
      <style:text-properties fo:language="es" fo:country="AR" style:font-name-complex="Times New Roman"/>
    </style:style>
    <style:style style:name="T13" style:family="text">
      <style:text-properties fo:language="es" fo:country="AR" officeooo:rsid="000a503d" style:font-name-complex="Times New Roman"/>
    </style:style>
    <style:style style:name="T14" style:family="text">
      <style:text-properties fo:language="es" fo:country="AR" officeooo:rsid="000c3606" style:font-name-complex="Times New Roman"/>
    </style:style>
    <style:style style:name="T15" style:family="text">
      <style:text-properties fo:language="es" fo:country="ES" style:font-name-complex="Times New Roman"/>
    </style:style>
    <style:style style:name="T16" style:family="text">
      <style:text-properties officeooo:rsid="000c0af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SANTA FE</text:span><text:span text:style-name="T6">, </text:span><text:span text:style-name="T8">22</text:span><text:span text:style-name="T6"> de </text:span><text:span text:style-name="T8">septiembre</text:span><text:span text:style-name="T6"> de 201</text:span><text:span text:style-name="T7">6</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1</text:span><text:span text:style-name="T5">469</text:span><text:span text:style-name="T4"> CD</text:span><text:span text:style-name="T2">)</text:span>, cuyo texto a continuación se transcribe:</text:p>
      <text:p text:style-name="P8"/>
      <text:p text:style-name="P8"/>
      <text:p text:style-name="P10"><text:span text:style-name="T12">“</text:span><text:span text:style-name="T10">La Cámara de Diputados de la Provincia de Santa Fe vería con agrado que el Poder Ejecutivo, por intermedio de quien corresponda, informe sobre la actividad de los llamados cotos de caza que funcionan en el territorio provincial:</text:span></text:p>
      <text:p text:style-name="P13"/>
      <text:p text:style-name="P11">a.- ¿Existe, en el ámbito del Ministerio de Medio Ambiente, u otra repartición pública provincial, un relevamiento sobre la cantidad de cotos de caza?;</text:p>
      <text:p text:style-name="P11">b.- Teniendo presente la pregunta anterior: ¿Cuáles son los cotos de caza identificados hoy en cada uno de los departamentos de la <text:span text:style-name="T16">P</text:span>rovincia y quiénes son sus titulares y/o responsables?;</text:p>
      <text:p text:style-name="P11">c.- ¿Qué campaña pública se está llevando adelante para generar conciencia contra la existencia de los cotos de caza?;</text:p>
      <text:p text:style-name="P11">d.- ¿Qué medidas concretas se están implementando para mitigar y/o eliminar estos lugares?;</text:p>
      <text:p text:style-name="P11">e.- ¿Qué relación o coordinación existe entre el Gobierno y las Asociaciones Civiles u Organizaciones No Gubernamentales dedicadas a investigar, denunciar y/o relevar estas actividades?;</text:p>
      <text:p text:style-name="P11">f.- ¿Si el Gobierno tomó conocimiento del relevamiento sobre cotos de caza efectuado por la Asociación Civil “Capibara. Naturaleza, derecho y sociedad"?;</text:p>
      <text:p text:style-name="P11"/>
      <text:p text:style-name="P11"/>
      <text:p text:style-name="P11"><text:soft-page-break/><text:span text:style-name="T15">g.- </text:span><text:span text:style-name="T12">¿Cómo se lleva adelante el trabajo de los guardafaunas en la </text:span><text:span text:style-name="T13">P</text:span><text:span text:style-name="T12">rovincia, y cu</text:span><text:span text:style-name="T14">á</text:span><text:span text:style-name="T12">l es la incidencia salarial de los mismos en la partida presupuestaria asignada?</text:span><text:span text:style-name="T10">.</text:span><text:span text:style-name="T11">”</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2T11:25:03.654410076</dc:date>
    <meta:print-date>2016-09-22T11:24:35.597595826</meta:print-date>
    <meta:editing-cycles>37</meta:editing-cycles>
    <meta:editing-duration>PT1H1M46S</meta:editing-duration>
    <meta:generator>LibreOffice/4.2.4.2$Linux_X86_64 LibreOffice_project/420m0$Build-2</meta:generator>
    <meta:document-statistic meta:table-count="0" meta:image-count="1" meta:object-count="0" meta:page-count="2" meta:paragraph-count="17" meta:word-count="277" meta:character-count="1784" meta:non-whitespace-character-count="1516"/>
  </office:meta>
</office:document-meta>
</file>